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ize="13pt" style:font-size-asian="13pt" style:font-size-complex="13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0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Uchwała Nr<text:s/>XLIX/320/2023 <text:s text:c="100"/>Rady Miasta Stoczek Łukowski<text:s/><text:s text:c="108"/>z dnia<text:s/>31 maja<text:s/>2023 r.</text:p>
      <text:p text:style-name="P3">w sprawie wyrażenia zgody na sprzedaż niezabudowanej nieruchomości położonej <text:s text:c="18"/>w Stoczku Łukowskim<text:s/></text:p>
      <text:p text:style-name="P4"/>
      <text:p text:style-name="P5"><text:tab/>Na podstawie art. 18 ust. 2 pkt 9 lit. a ustawy z dnia 08 marca 1990 r. o samorządzie gminnym (Dz. U. z 2023 r. poz. 40 z późn. zm.) oraz art. 13 ust. 1 ustawy z dnia 21 sierpnia 1997 r. o gospodarce nieruchomościami (Dz. U. z 2023 r. poz. 344), Rada Miasta uchwala,<text:s/><text:s/>co następuje:</text:p>
      <text:p text:style-name="P6">§ 1.</text:p>
      <text:p text:style-name="P7"><text:span text:style-name="T8">Wyraża się zgodę na sprzedaż niezabudowanej nieruchomości stanowiącej własność Miasta Stoczek Łukowski, położonej w<text:s/></text:span><text:span text:style-name="T9">Stoczku Łukowskim przy ul.</text:span><text:span text:style-name="T10"><text:s/>Krótkiej</text:span><text:span text:style-name="T11">, oznaczonej w ewidencji gruntów jako działka nr<text:s/></text:span><text:span text:style-name="T12">1607/2<text:s/></text:span><text:span text:style-name="T13">o pow.<text:s/></text:span><text:span text:style-name="T14">299 m²</text:span><text:span text:style-name="T15">, dla której ur</text:span><text:span text:style-name="T16">ządzona jest Księga Wieczysta<text:s/></text:span><text:span text:style-name="T17">Nr LU1U/00030643/7.</text:span></text:p>
      <text:p text:style-name="P18"/>
      <text:p text:style-name="P19">§ 2.</text:p>
      <text:p text:style-name="P20">Wykonanie uchwały powierza się Burmistrzowi Miasta.</text:p>
      <text:p text:style-name="P21"/>
      <text:p text:style-name="P22">§ 3.</text:p>
      <text:p text:style-name="P23"><text:span text:style-name="T24">Uchwała wchodzi w życie z dniem podjęcia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 Stoczek</meta:initial-creator>
    <dc:creator>UM Stoczek</dc:creator>
    <meta:creation-date>2023-05-12T12:47:00Z</meta:creation-date>
    <dc:date>2023-05-18T07:14:00Z</dc:date>
    <meta:print-date>2023-05-18T07:14:00Z</meta:print-date>
    <meta:template xlink:href="Normal" xlink:type="simple"/>
    <meta:editing-cycles>4</meta:editing-cycles>
    <meta:editing-duration>PT2340S</meta:editing-duration>
    <meta:document-statistic meta:page-count="1" meta:paragraph-count="2" meta:word-count="154" meta:character-count="1080" meta:row-count="7" meta:non-whitespace-character-count="928"/>
  </office:meta>
</office:document-meta>
</file>